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112-113年設置教育部生命教育中心委辦案</text:p>
      <text:p text:style-name="P3">113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nhu</meta:initial-creator>
    <dc:creator>user</dc:creator>
    <meta:creation-date>2024-03-01T03:23:00Z</meta:creation-date>
    <dc:date>2024-03-01T03:23:00Z</dc:date>
    <meta:print-date>2019-02-01T09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4" meta:row-count="1" meta:non-whitespace-character-count="234"/>
  </office:meta>
</office:document-meta>
</file>