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2.5395in" style:use-optimal-column-width="false"/>
    </style:style>
    <style:style style:name="Table5" style:family="table">
      <style:table-properties style:width="7.4513in" fo:margin-left="0in" table:align="center"/>
    </style:style>
    <style:style style:name="TableRow12" style:family="table-row">
      <style:table-row-properties style:min-row-height="0.395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29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8" style:family="table-row">
      <style:table-row-properties style:min-row-height="0.2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text-align="end"/>
      <style:text-properties style:font-name="Times New Roma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1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7" style:family="table-column">
      <style:table-column-properties style:column-width="0.6791in" style:use-optimal-column-width="false"/>
    </style:style>
    <style:style style:name="TableColumn178" style:family="table-column">
      <style:table-column-properties style:column-width="3.2479in" style:use-optimal-column-width="false"/>
    </style:style>
    <style:style style:name="TableColumn179" style:family="table-column">
      <style:table-column-properties style:column-width="3.3201in" style:use-optimal-column-width="false"/>
    </style:style>
    <style:style style:name="Table176" style:family="table">
      <style:table-properties style:width="7.2472in" fo:margin-left="0in" table:align="left"/>
    </style:style>
    <style:style style:name="TableRow180" style:family="table-row">
      <style:table-row-properties style:min-row-height="0.3895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112-113年設置教育部生命教育中心委辦案</text:p>
      <text:p text:style-name="P3">113年「身心靈生命探索之旅」參訪活動申請表</text:p>
      <text:p text:style-name="P4">申請日期：<text:s text:c="2"/>113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育階段別</text:p>
          </table:table-cell>
          <table:table-cell table:style-name="TableCell20" table:number-columns-spanned="5">
            <text:p text:style-name="P21"><text:span text:style-name="T22">□</text:span><text:span text:style-name="T23">國民小學</text:span><text:span text:style-name="T24"><text:s/></text:span><text:span text:style-name="T25">　</text:span><text:span text:style-name="T26">□</text:span><text:span text:style-name="T27">國民中學</text:span><text:span text:style-name="T28"><text:s/></text:span><text:span text:style-name="T29">　</text:span><text:span text:style-name="T30">□</text:span><text:span text:style-name="T31">高級中等學校</text:span><text:span text:style-name="T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請人資料</text:span></text:p>
          </table:table-cell>
          <table:table-cell table:style-name="TableCell37" table:number-columns-spanned="3">
            <text:p text:style-name="P38">職稱：</text:p>
          </table:table-cell>
          <table:covered-table-cell/>
          <table:covered-table-cell/>
          <table:table-cell table:style-name="TableCell39" table:number-columns-spanned="2">
            <text:p text:style-name="P40">姓名：<text:s/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電話</text:span><text:span text:style-name="T46">：</text:span><text:span text:style-name="T47"><text:s text:c="24"/></text:span><text:span text:style-name="T48">分機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E-mail</text:span><text:span text:style-name="T52">：</text:span></text:p>
          </table:table-cell>
          <table:covered-table-cell/>
        </table:table-row>
        <table:table-row table:style-name="TableRow53">
          <table:table-cell table:style-name="TableCell54">
            <text:p text:style-name="P55">參訪年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人數</text:p>
          </table:table-cell>
          <table:covered-table-cell/>
          <table:table-cell table:style-name="TableCell60">
            <text:p text:style-name="P61"><text:span text:style-name="T62">老師：</text:span><text:span text:style-name="T63">　　</text:span><text:span text:style-name="T64"><text:s/></text:span><text:span text:style-name="T65">人</text:span><text:span text:style-name="T66"><text:line-break/></text:span><text:span text:style-name="T67">學生：</text:span><text:span text:style-name="T68">　</text:span><text:span text:style-name="T69"><text:s/></text:span><text:span text:style-name="T70">　</text:span><text:span text:style-name="T71">人</text:span></text:p>
          </table:table-cell>
        </table:table-row>
        <table:table-row table:style-name="TableRow72">
          <table:table-cell table:style-name="TableCell73">
            <text:p text:style-name="P74">領隊姓名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領隊職稱：</text:p>
          </table:table-cell>
          <table:covered-table-cell/>
          <table:covered-table-cell/>
          <table:table-cell table:style-name="TableCell79">
            <text:p text:style-name="P80"><text:span text:style-name="T81">領隊手機：</text:span></text:p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5">
            <text:p text:style-name="P87">113年<text:s text:c="4"/>月<text:s text:c="5"/>日<text:s text:c="4"/>時<text:s text:c="4"/>分至113年<text:s text:c="4"/>月<text:s text:c="6"/>日<text:s text:c="7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5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<text:span text:style-name="T138">每校補助一輛遊覽車，經費</text:span><text:span text:style-name="T139">1</text:span><text:span text:style-name="T140">萬元</text:span><text:span text:style-name="T141">內（不含）</text:span><text:span text:style-name="T142">，發票或收據抬頭：南華大學</text:span><text:span text:style-name="T143">08628737</text:span></text:p>
                </table:table-cell>
              </table:table-row>
              <table:table-row table:style-name="TableRow144"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>膳費或餐點費</text:p>
                </table:table-cell>
                <table:table-cell table:style-name="TableCell149">
                  <text:p text:style-name="P150">80元</text:p>
                </table:table-cell>
                <table:table-cell table:style-name="TableCell151">
                  <text:p text:style-name="P152">人</text:p>
                </table:table-cell>
                <table:table-cell table:style-name="TableCell153">
                  <text:p text:style-name="P154"><text:span text:style-name="T155">元</text:span></text:p>
                </table:table-cell>
                <table:table-cell table:style-name="TableCell156">
                  <text:p text:style-name="P157">依實際參覽人數覈實提供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合計</text:p>
                </table:table-cell>
                <table:table-cell table:style-name="TableCell163">
                  <text:p text:style-name="P164">　</text:p>
                </table:table-cell>
                <table:table-cell table:style-name="TableCell165">
                  <text:p text:style-name="P166">　</text:p>
                </table:table-cell>
                <table:table-cell table:style-name="TableCell167">
                  <text:p text:style-name="P168"><text:s text:c="13"/></text:p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P174">112-113年設置教育部生命教育中心委辦案</text:p>
      <text:p text:style-name="P175">113年「身心靈生命探索之旅」參訪活動名單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姓名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user</dc:creator>
    <meta:creation-date>2024-03-01T03:22:00Z</meta:creation-date>
    <dc:date>2024-03-01T03:22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