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新細明體" style:font-name-asian="新細明體"/>
    </style:style>
    <style:style style:name="TableColumn5" style:family="table-column">
      <style:table-column-properties style:column-width="1.2354in" style:use-optimal-column-width="false"/>
    </style:style>
    <style:style style:name="TableColumn6" style:family="table-column">
      <style:table-column-properties style:column-width="0.8548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09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8215in" style:use-optimal-column-width="false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1.0687in" style:use-optimal-column-width="false"/>
    </style:style>
    <style:style style:name="TableColumn13" style:family="table-column">
      <style:table-column-properties style:column-width="0.8263in" style:use-optimal-column-width="false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0.8687in" style:use-optimal-column-width="false"/>
    </style:style>
    <style:style style:name="Table4" style:family="table">
      <style:table-properties style:width="10.7847in" fo:margin-left="-0.15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新細明體" style:font-name-asian="新細明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asian="新細明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-asian="新細明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新細明體" style:font-name-asian="新細明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 fo:font-weight="bold" style:font-weight-asian="bold"/>
    </style:style>
    <style:style style:name="T70" style:parent-style-name="預設段落字型" style:family="text">
      <style:text-properties style:font-name-asian="新細明體"/>
    </style:style>
    <style:style style:name="T71" style:parent-style-name="預設段落字型" style:family="text">
      <style:text-properties style:font-name-asian="新細明體"/>
    </style:style>
    <style:style style:name="T72" style:parent-style-name="預設段落字型" style:family="text">
      <style:text-properties style:font-name-asian="新細明體"/>
    </style:style>
    <style:style style:name="T73" style:parent-style-name="預設段落字型" style:family="text">
      <style:text-properties style:font-name-asian="新細明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新細明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-asian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 fo:font-weight="bold" style:font-weight-asian="bold"/>
    </style:style>
    <style:style style:name="T105" style:parent-style-name="預設段落字型" style:family="text">
      <style:text-properties style:font-name-asian="新細明體"/>
    </style:style>
    <style:style style:name="T106" style:parent-style-name="預設段落字型" style:family="text">
      <style:text-properties style:font-name-asian="新細明體"/>
    </style:style>
    <style:style style:name="T107" style:parent-style-name="預設段落字型" style:family="text">
      <style:text-properties style:font-name-asian="新細明體"/>
    </style:style>
    <style:style style:name="T108" style:parent-style-name="預設段落字型" style:family="text">
      <style:text-properties style:font-name-asian="新細明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-asian="新細明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-asian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新細明體" style:font-name-asian="新細明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 fo:font-weight="bold" style:font-weight-asian="bold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="新細明體" style:font-name-asian="新細明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-asian="新細明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-asian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-asian="新細明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-asian="新細明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 style:font-name-complex="新細明體, PMingLiU"/>
    </style:style>
    <style:style style:name="T194" style:parent-style-name="預設段落字型" style:family="text">
      <style:text-properties style:font-name="新細明體" style:font-name-asian="新細明體" style:font-name-complex="新細明體, PMingLiU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style:font-name-asian="新細明體"/>
    </style:style>
    <style:style style:name="P198" style:parent-style-name="Standard" style:family="paragraph">
      <style:paragraph-properties fo:text-align="justify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list-style-name="WWNum1" style:family="paragraph">
      <style:paragraph-properties fo:text-align="justify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新細明體" style:font-name-asian="新細明體"/>
    </style:style>
    <style:style style:name="P216" style:parent-style-name="Standard" style:list-style-name="WWNum1" style:family="paragraph">
      <style:paragraph-properties fo:text-align="justify"/>
    </style:style>
    <style:style style:name="P217" style:parent-style-name="Standard" style:list-style-name="WWNum1" style:family="paragraph">
      <style:paragraph-properties fo:text-align="justify"/>
    </style:style>
    <style:style style:name="T218" style:parent-style-name="預設段落字型" style:family="text">
      <style:text-properties style:font-name="新細明體" style:font-name-asian="新細明體" fo:font-weight="bold" style:font-weight-asian="bold"/>
    </style:style>
    <style:style style:name="T219" style:parent-style-name="預設段落字型" style:family="text">
      <style:text-properties style:font-name="新細明體" style:font-name-asian="新細明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新細明體" style:font-name-asian="新細明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-asian="新細明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新細明體" style:font-name-asian="新細明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新細明體" style:font-name-asian="新細明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</style:style>
    <style:style style:name="TableRow253" style:family="table-row">
      <style:table-row-properties style:min-row-height="1.865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-asian="新細明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新細明體, PMingLiU" style:font-name-complex="新細明體, PMingLiU"/>
    </style:style>
    <style:style style:name="T260" style:parent-style-name="預設段落字型" style:family="text">
      <style:text-properties style:font-name="新細明體" style:font-name-asian="新細明體" style:font-name-complex="新細明體, PMingLiU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預設段落字型" style:family="text">
      <style:text-properties style:font-name="新細明體" style:font-name-asian="新細明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ableRow281" style:family="table-row">
      <style:table-row-properties style:min-row-height="1.011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Standard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4638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Internetlink" style:family="text">
      <style:text-properties style:font-name="標楷體" style:font-name-asian="標楷體" fo:font-weight="bold" style:font-weight-asian="bold" fo:color="#FF0000" style:text-underline-type="non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4638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="標楷體" style:font-name-asian="標楷體"/>
    </style:style>
    <style:style style:name="P404" style:parent-style-name="Standard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443" style:parent-style-name="Standard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○○</text:span>國民小學11<text:span text:style-name="T3">3</text:span>年度推動食米學園計畫活動計畫表(範本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時間</text:p>
          </table:table-cell>
          <table:table-cell table:style-name="TableCell20">
            <text:p text:style-name="P21">活動地點</text:p>
          </table:table-cell>
          <table:table-cell table:style-name="TableCell22">
            <text:p text:style-name="P23">課程性質</text:p>
          </table:table-cell>
          <table:table-cell table:style-name="TableCell24" table:number-columns-spanned="2">
            <text:p text:style-name="P25">課程內容</text:p>
          </table:table-cell>
          <table:covered-table-cell/>
          <table:table-cell table:style-name="TableCell26">
            <text:p text:style-name="P27">講師(內聘或外聘)</text:p>
          </table:table-cell>
          <table:table-cell table:style-name="TableCell28">
            <text:p text:style-name="P29">場次數</text:p>
          </table:table-cell>
          <table:table-cell table:style-name="TableCell30">
            <text:p text:style-name="P31">參與年級及班級數</text:p>
          </table:table-cell>
          <table:table-cell table:style-name="TableCell32">
            <text:p text:style-name="P33">總參與人<text:span text:style-name="T34">次</text:span></text:p>
          </table:table-cell>
          <table:table-cell table:style-name="TableCell35">
            <text:p text:style-name="P36">活動所需經費細項及金額(元)</text:p>
          </table:table-cell>
          <table:table-cell table:style-name="TableCell37">
            <text:p text:style-name="P38">活動總經費(元)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13.04.08</text:p>
          </table:table-cell>
          <table:table-cell table:style-name="TableCell44">
            <text:p text:style-name="P45">學校活動中心</text:p>
          </table:table-cell>
          <table:table-cell table:style-name="TableCell46">
            <text:p text:style-name="P47"><text:span text:style-name="T48">食米文化傳承體驗課程</text:span><text:span text:style-name="T49">-</text:span><text:span text:style-name="T50">創意飯糰體驗教學活動</text:span><text:span text:style-name="T51">C</text:span></text:p>
          </table:table-cell>
          <table:table-cell table:style-name="TableCell52" table:number-columns-spanned="2">
            <text:p text:style-name="P53"><text:span text:style-name="T54">以在地特色米為主食材辦理飯糰體驗教學或競賽活動</text:span></text:p>
          </table:table-cell>
          <table:covered-table-cell/>
          <table:table-cell table:style-name="TableCell55">
            <text:p text:style-name="P56">外聘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-6年級共5班，共計150人</text:p>
          </table:table-cell>
          <table:table-cell table:style-name="TableCell61">
            <text:p text:style-name="P62">150</text:p>
            <text:p text:style-name="P63"/>
          </table:table-cell>
          <table:table-cell table:style-name="TableCell64">
            <text:p text:style-name="P65">按日按件計資酬金外聘講師費-<text:span text:style-name="T66">2</text:span><text:span text:style-name="T67">節</text:span><text:span text:style-name="T68">*</text:span><text:span text:style-name="T69">2,000</text:span>元<text:span text:style-name="T70">/</text:span><text:span text:style-name="T71">節</text:span><text:span text:style-name="T72">=4,000</text:span><text:span text:style-name="T73">元</text:span></text:p>
          </table:table-cell>
          <table:table-cell table:style-name="TableCell74">
            <text:p text:style-name="P75">4,00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13</text:span>.05.06</text:p>
          </table:table-cell>
          <table:table-cell table:style-name="TableCell82">
            <text:p text:style-name="P83"><text:span text:style-name="T84">學</text:span>校活動中心</text:p>
          </table:table-cell>
          <table:table-cell table:style-name="TableCell85">
            <text:p text:style-name="P86"><text:span text:style-name="T87">食米文化傳承體驗課程</text:span>-教導米飯食作體驗課程<text:span text:style-name="T88"><text:s/>C</text:span></text:p>
          </table:table-cell>
          <table:table-cell table:style-name="TableCell89" table:number-columns-spanned="2">
            <text:p text:style-name="P90">教導烹飪米飯的技巧</text:p>
          </table:table-cell>
          <table:covered-table-cell/>
          <table:table-cell table:style-name="TableCell91">
            <text:p text:style-name="P92">外聘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-6年級共5班，共計150人</text:p>
          </table:table-cell>
          <table:table-cell table:style-name="TableCell97">
            <text:p text:style-name="P98">150</text:p>
            <text:p text:style-name="P99"/>
          </table:table-cell>
          <table:table-cell table:style-name="TableCell100">
            <text:p text:style-name="Standard">按日按件計資酬金外聘講師費-<text:span text:style-name="T101">2</text:span><text:span text:style-name="T102">節</text:span><text:span text:style-name="T103">*</text:span><text:span text:style-name="T104">2,000</text:span>元<text:span text:style-name="T105">/</text:span><text:span text:style-name="T106">節</text:span><text:span text:style-name="T107">=4,000</text:span><text:span text:style-name="T108">元</text:span></text:p>
          </table:table-cell>
          <table:table-cell table:style-name="TableCell109">
            <text:p text:style-name="P110">4,0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113</text:span>.05.07</text:p>
          </table:table-cell>
          <table:table-cell table:style-name="TableCell117">
            <text:p text:style-name="P118">學校活動中心</text:p>
          </table:table-cell>
          <table:table-cell table:style-name="TableCell119">
            <text:p text:style-name="P120"><text:span text:style-name="T121">食米文化傳承體驗課程</text:span>-新興米製食品體驗課程<text:span text:style-name="T122"><text:s/>C</text:span></text:p>
          </table:table-cell>
          <table:table-cell table:style-name="TableCell123" table:number-columns-spanned="2">
            <text:p text:style-name="P124"><text:span text:style-name="T125">米鬆餅</text:span><text:span text:style-name="T126">DIY</text:span><text:span text:style-name="T127">體驗</text:span></text:p>
          </table:table-cell>
          <table:covered-table-cell/>
          <table:table-cell table:style-name="TableCell128">
            <text:p text:style-name="P129">外聘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-6年級共10班,<text:s/>共計200人</text:p>
          </table:table-cell>
          <table:table-cell table:style-name="TableCell134">
            <text:p text:style-name="P135">200</text:p>
            <text:p text:style-name="P136"/>
          </table:table-cell>
          <table:table-cell table:style-name="TableCell137">
            <text:p text:style-name="P138">1.<text:s/>按日按件計資酬金外聘講師費-<text:span text:style-name="T139">8</text:span><text:span text:style-name="T140">節</text:span><text:span text:style-name="T141">*</text:span><text:span text:style-name="T142">2,000</text:span><text:span text:style-name="T143">元</text:span><text:span text:style-name="T144">/</text:span><text:span text:style-name="T145">節</text:span><text:span text:style-name="T146">=</text:span><text:span text:style-name="T147">16,000</text:span><text:span text:style-name="T148">元</text:span></text:p>
            <text:p text:style-name="P149">2.<text:span text:style-name="T150">米鬆餅</text:span>DIY<text:span text:style-name="T151">材料費</text:span>200人*50元/人=10,000元</text:p>
          </table:table-cell>
          <table:table-cell table:style-name="TableCell152">
            <text:p text:style-name="P153">36,0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13</text:span>.05.08</text:p>
          </table:table-cell>
          <table:table-cell table:style-name="TableCell160">
            <text:p text:style-name="P161">學校活動中心</text:p>
          </table:table-cell>
          <table:table-cell table:style-name="TableCell162">
            <text:p text:style-name="P163"><text:span text:style-name="T164">食米文化傳承體驗</text:span><text:soft-page-break/><text:span text:style-name="T165">課程</text:span>--創意<text:span text:style-name="T166">主題</text:span>活動<text:span text:style-name="T167"><text:s/>D</text:span></text:p>
          </table:table-cell>
          <table:table-cell table:style-name="TableCell168" table:number-columns-spanned="2">
            <text:p text:style-name="P169"><text:span text:style-name="T170">創意便當競賽</text:span></text:p>
          </table:table-cell>
          <table:covered-table-cell/>
          <table:table-cell table:style-name="TableCell171">
            <text:p text:style-name="P172">內聘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1-3年級共6班，計120人</text:p>
            <text:p text:style-name="P177"/>
          </table:table-cell>
          <table:table-cell table:style-name="TableCell178">
            <text:p text:style-name="P179">120</text:p>
            <text:p text:style-name="P180"/>
          </table:table-cell>
          <table:table-cell table:style-name="TableCell181">
            <text:p text:style-name="P182">雜支-活動照片沖<text:soft-page-break/>洗費用</text:p>
          </table:table-cell>
          <table:table-cell table:style-name="TableCell183">
            <text:p text:style-name="P184">1,2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13</text:span>.05.09</text:p>
          </table:table-cell>
          <table:table-cell table:style-name="TableCell191">
            <text:p text:style-name="P192"><text:span text:style-name="T193">○○</text:span><text:span text:style-name="T194">田區</text:span></text:p>
          </table:table-cell>
          <table:table-cell table:style-name="TableCell195">
            <text:p text:style-name="P196">食米推廣體驗—<text:span text:style-name="T197">種稻</text:span>體驗</text:p>
            <text:p text:style-name="P198">F</text:p>
          </table:table-cell>
          <table:table-cell table:style-name="TableCell199" table:number-columns-spanned="2">
            <text:p text:style-name="P200">插秧體驗</text:p>
          </table:table-cell>
          <table:covered-table-cell/>
          <table:table-cell table:style-name="TableCell201">
            <text:p text:style-name="P202">外聘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-3年級共6班,共120人</text:p>
            <text:p text:style-name="P207"/>
          </table:table-cell>
          <table:table-cell table:style-name="TableCell208">
            <text:p text:style-name="P209">120</text:p>
            <text:p text:style-name="P210"/>
          </table:table-cell>
          <table:table-cell table:style-name="TableCell211">
            <text:list text:style-name="WWNum1" text:continue-numbering="true">
              <text:list-item>
                <text:p text:style-name="P212">租金-稻田租金<text:span text:style-name="T213">每</text:span><text:span text:style-name="T214">0.1</text:span><text:span text:style-name="T215">公頃</text:span>3,000元</text:p>
              </text:list-item>
              <text:list-item>
                <text:p text:style-name="P216">按日按件計資酬金500元/天＊8天=4,000元</text:p>
              </text:list-item>
              <text:list-item>
                <text:p text:style-name="P217">物品-秧苗3<text:span text:style-name="T218">6</text:span>元/片*50片=1,<text:span text:style-name="T219">800</text:span>元</text:p>
              </text:list-item>
            </text:list>
          </table:table-cell>
          <table:table-cell table:style-name="TableCell220">
            <text:p text:style-name="P221">8,<text:span text:style-name="T222">800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13</text:span>.05.11</text:p>
          </table:table-cell>
          <table:table-cell table:style-name="TableCell229">
            <text:p text:style-name="P230">各班級教室</text:p>
          </table:table-cell>
          <table:table-cell table:style-name="TableCell231">
            <text:p text:style-name="P232"><text:span text:style-name="T233">食米教育基礎課程</text:span></text:p>
          </table:table-cell>
          <table:table-cell table:style-name="TableCell234" table:number-columns-spanned="2">
            <text:p text:style-name="P235"><text:span text:style-name="T236">認識稻米種類</text:span></text:p>
          </table:table-cell>
          <table:covered-table-cell/>
          <table:table-cell table:style-name="TableCell237">
            <text:p text:style-name="P238">內聘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1-6年級共10班,<text:s/>共計200人</text:p>
          </table:table-cell>
          <table:table-cell table:style-name="TableCell243">
            <text:p text:style-name="P244">200</text:p>
            <text:p text:style-name="P245"/>
          </table:table-cell>
          <table:table-cell table:style-name="TableCell246">
            <text:p text:style-name="P247">雜支-紙張200元</text:p>
          </table:table-cell>
          <table:table-cell table:style-name="TableCell248">
            <text:p text:style-name="P249">200</text:p>
            <text:p text:style-name="P250"/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113</text:span>.05.12</text:p>
          </table:table-cell>
          <table:table-cell table:style-name="TableCell257">
            <text:p text:style-name="P258"><text:span text:style-name="T259">○○○</text:span><text:span text:style-name="T260">學校</text:span></text:p>
          </table:table-cell>
          <table:table-cell table:style-name="TableCell261">
            <text:p text:style-name="P262">校<text:span text:style-name="T263">外學習活動</text:span></text:p>
          </table:table-cell>
          <table:table-cell table:style-name="TableCell264" table:number-columns-spanned="2">
            <text:p text:style-name="P265">與該校以外之執行單位，共同規劃辦理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-6年級共10班,<text:s/>共計200人</text:p>
          </table:table-cell>
          <table:table-cell table:style-name="TableCell272">
            <text:p text:style-name="P273">200</text:p>
            <text:p text:style-name="P274"/>
          </table:table-cell>
          <table:table-cell table:style-name="TableCell275">
            <text:p text:style-name="P276">無經費需求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與○○○國小、○○○國小聯合辦理</text:p>
          </table:table-cell>
        </table:table-row>
        <table:table-row table:style-name="TableRow281">
          <table:table-cell table:style-name="TableCell282">
            <text:p text:style-name="P283">經費合計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54,20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活動場次及參與人次合計</text:p>
          </table:table-cell>
          <table:covered-table-cell/>
          <table:table-cell table:style-name="TableCell309" table:number-columns-spanned="5">
            <text:p text:style-name="P310"><text:span text:style-name="T311">辦理場次共</text:span><text:span text:style-name="T312">15<text:s/></text:span><text:span text:style-name="T313">場次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<text:span text:style-name="T316">總參與人次</text:span><text:span text:style-name="T317">:</text:span><text:span text:style-name="T318">1,140</text:span><text:span text:style-name="T319">人次</text:span><text:span text:style-name="T320">(</text:span><text:span text:style-name="T321">備註</text:span><text:span text:style-name="T322">1)</text:span></text:p>
            <text:p text:style-name="P323"><text:span text:style-name="T324">總參與學生人數</text:span><text:span text:style-name="T325">:</text:span><text:span text:style-name="T326">200</text:span><text:span text:style-name="T327">人</text:span><text:span text:style-name="T328">(</text:span><text:span text:style-name="T329">備註</text:span><text:span text:style-name="T330">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6">
            <text:p text:style-name="P333"><text:span text:style-name="T334">米食文化傳承體驗課程</text:span><text:span text:style-name="T335">共</text:span><text:span text:style-name="T336">9</text:span><text:span text:style-name="T337">場次</text:span><text:span text:style-name="T338">(A+B+</text:span><text:span text:style-name="T339">C+D+E+F)</text:span></text:p>
          </table:table-cell>
          <table:table-cell table:style-name="TableCell340" table:number-columns-spanned="3">
            <text:p text:style-name="P341">節慶米食為主題融入課程0場次<text:s/>A</text:p>
          </table:table-cell>
          <table:covered-table-cell/>
          <table:covered-table-cell/>
          <table:table-cell table:style-name="TableCell342" table:number-columns-spanned="2" table:number-rows-spanned="6">
            <text:p text:style-name="P343">食米教育基礎課程共5場次</text:p>
          </table:table-cell>
          <table:covered-table-cell/>
          <table:table-cell table:style-name="TableCell344" table:number-rows-spanned="6">
            <text:p text:style-name="P345">校外學習活動共1場次</text:p>
          </table:table-cell>
          <table:table-cell table:style-name="TableCell346" table:number-rows-spanned="6">
            <text:p text:style-name="P347"><text:span text:style-name="T348">米食文化傳承體驗課程共</text:span><text:span text:style-name="T349">740</text:span><text:span text:style-name="T350">人次</text:span><text:span text:style-name="T351"><text:s/></text:span><text:span text:style-name="T352">(A+B+C+D+E)</text:span></text:p>
          </table:table-cell>
          <table:table-cell table:style-name="TableCell353" table:number-columns-spanned="2">
            <text:p text:style-name="P354"><text:span text:style-name="T355">節慶米食為主題融入課程共</text:span><text:span text:style-name="T356">0</text:span><text:span text:style-name="T357">人次</text:span><text:span text:style-name="T358"><text:s text:c="2"/>A</text:span></text:p>
          </table:table-cell>
          <table:covered-table-cell/>
          <table:table-cell table:style-name="TableCell359" table:number-rows-spanned="6">
            <text:p text:style-name="P360"><text:span text:style-name="T361">食米教育基礎課程</text:span><text:span text:style-name="T362">共</text:span><text:span text:style-name="T363">200</text:span><text:span text:style-name="T364">人次</text:span></text:p>
          </table:table-cell>
          <table:table-cell table:style-name="TableCell365" table:number-rows-spanned="6">
            <text:p text:style-name="P366">校外學習活動共200人次</text:p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 table:number-columns-spanned="3">
            <text:p text:style-name="P369">節慶米食配合營養午餐品嘗0場次<text:s text:c="2"/>B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0" table:number-columns-spanned="2">
            <text:p text:style-name="P371">節慶米食配合營養午餐品嘗0人次<text:s text:c="2"/>B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2">
          <table:covered-table-cell>
            <text:p text:style-name="內文"/>
          </table:covered-table-cell>
          <table:table-cell table:style-name="TableCell373" table:number-columns-spanned="3">
            <text:p text:style-name="P374">米食實作料理教育課程5場次<text:s/>C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 table:number-columns-spanned="2">
            <text:p text:style-name="P376"><text:span text:style-name="T377">米食實作料理教育課程</text:span><text:span text:style-name="T378">500</text:span><text:span text:style-name="T379">人次</text:span><text:span text:style-name="T380"><text:s/>C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1">
          <table:covered-table-cell>
            <text:p text:style-name="內文"/>
          </table:covered-table-cell>
          <table:table-cell table:style-name="TableCell382" table:number-columns-spanned="3">
            <text:p text:style-name="P383">創意主題活動<text:s/>3場次<text:s/>D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4" table:number-columns-spanned="2">
            <text:p text:style-name="P385"><text:span text:style-name="T386">創意主題活動</text:span><text:span text:style-name="T387"><text:s/>120</text:span><text:span text:style-name="T388">人次</text:span><text:span text:style-name="T389"><text:s/>D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0">
          <table:covered-table-cell>
            <text:p text:style-name="內文"/>
          </table:covered-table-cell>
          <table:table-cell table:style-name="TableCell391" table:number-columns-spanned="3">
            <text:p text:style-name="P392">親子米食共學體驗活動共0場次E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3" table:number-columns-spanned="2">
            <text:p text:style-name="P394"><text:span text:style-name="T395">親子米食共學體驗活動共</text:span><text:span text:style-name="T396">0</text:span><text:span text:style-name="T397">人次</text:span><text:span text:style-name="T398">E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3">
            <text:p text:style-name="P401">種稻體驗1場次<text:s/>F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2" table:number-columns-spanned="2">
            <text:p text:style-name="P403">種稻體驗共120人次<text:s/>F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04"><text:span text:style-name="T405">備註</text:span><text:span text:style-name="T406">1:</text:span><text:span text:style-name="T407">節慶米食為主題融入課程</text:span><text:span text:style-name="T408">(</text:span><text:span text:style-name="T409">A)</text:span><text:span text:style-name="T410">、節慶米食配合營養午餐品嘗</text:span><text:span text:style-name="T411">(B)</text:span><text:span text:style-name="T412">、米食實作料理教育課程</text:span><text:span text:style-name="T413">(C)</text:span><text:span text:style-name="T414">、創意主題活動</text:span><text:span text:style-name="T415">(D)</text:span><text:span text:style-name="T416">、親子米食共學體驗活動</text:span><text:span text:style-name="T417">(E)</text:span><text:span text:style-name="T418">、種稻體驗</text:span><text:span text:style-name="T419">(F)</text:span><text:span text:style-name="T420">、食米教育基礎課程及校外學習活動共</text:span><text:span text:style-name="T421">8</text:span><text:span text:style-name="T422">大類分別統計參與人次，如同</text:span><text:span text:style-name="T423">1</text:span><text:span text:style-name="T424">人參加前述</text:span><text:span text:style-name="T425">8</text:span><text:span text:style-name="T426">大類活動，則總參與人數為</text:span><text:span text:style-name="T427">8</text:span><text:span text:style-name="T428">人次。</text:span></text:p>
      <text:p text:style-name="P429"><text:span text:style-name="T430">備註</text:span><text:span text:style-name="T431">2:</text:span><text:span text:style-name="T432">倘學校學生總計</text:span><text:span text:style-name="T433">500</text:span><text:span text:style-name="T434">人，</text:span><text:span text:style-name="T435">100</text:span><text:span text:style-name="T436">人沒有參與任何課程，</text:span><text:span text:style-name="T437">400</text:span><text:span text:style-name="T438">人至少參與計畫</text:span><text:span text:style-name="T439">1</text:span><text:span text:style-name="T440">項課程，總參與學生數量為</text:span><text:span text:style-name="T441">400</text:span><text:span text:style-name="T442">人。</text:span></text:p>
      <text:p text:style-name="P443"><text:span text:style-name="T444">承辦人員</text:span><text:span text:style-name="T445">: <text:s text:c="25"/></text:span><text:span text:style-name="T446">單位主管</text:span><text:span text:style-name="T447">: <text:s text:c="20"/></text:span><text:span text:style-name="T448">會計</text:span><text:span text:style-name="T449">: <text:s text:c="19"/></text:span><text:span text:style-name="T450">校長</text:span><text:span text:style-name="T45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true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3937in" fo:margin-bottom="0.2756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區分署105年度食米養成教育推廣計畫-推動食米學園計畫活動計畫表</dc:title>
    <meta:initial-creator>tn-gjhfood</meta:initial-creator>
    <dc:creator>Administrator</dc:creator>
    <meta:creation-date>2024-02-06T02:58:00Z</meta:creation-date>
    <dc:date>2024-02-06T02:58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39" meta:character-count="1599" meta:row-count="11" meta:non-whitespace-character-count="1363"/>
  </office:meta>
</office:document-meta>
</file>