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1.1916in" style:use-optimal-column-width="false"/>
    </style:style>
    <style:style style:name="TableColumn9" style:family="table-column">
      <style:table-column-properties style:column-width="2.1791in" style:use-optimal-column-width="false"/>
    </style:style>
    <style:style style:name="TableColumn10" style:family="table-column">
      <style:table-column-properties style:column-width="1.3763in" style:use-optimal-column-width="false"/>
    </style:style>
    <style:style style:name="TableColumn11" style:family="table-column">
      <style:table-column-properties style:column-width="2.0784in" style:use-optimal-column-width="false"/>
    </style:style>
    <style:style style:name="Table7" style:family="table">
      <style:table-properties style:width="6.8256in" fo:margin-left="0.0194in" table:align="left"/>
    </style:style>
    <style:style style:name="TableRow12" style:family="table-row">
      <style:table-row-properties style:min-row-height="0.458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21" style:family="table-row">
      <style:table-row-properties style:min-row-height="0.458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0416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61" style:family="table-row">
      <style:table-row-properties style:min-row-height="0.4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458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82" style:family="table-row">
      <style:table-row-properties style:min-row-height="0.458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language-asian="zh" style:country-asian="TW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99" style:family="table-column">
      <style:table-column-properties style:column-width="1.1916in" style:use-optimal-column-width="false"/>
    </style:style>
    <style:style style:name="TableColumn100" style:family="table-column">
      <style:table-column-properties style:column-width="2.1791in" style:use-optimal-column-width="false"/>
    </style:style>
    <style:style style:name="TableColumn101" style:family="table-column">
      <style:table-column-properties style:column-width="1.3763in" style:use-optimal-column-width="false"/>
    </style:style>
    <style:style style:name="TableColumn102" style:family="table-column">
      <style:table-column-properties style:column-width="2.0784in" style:use-optimal-column-width="false"/>
    </style:style>
    <style:style style:name="Table98" style:family="table">
      <style:table-properties style:width="6.8256in" fo:margin-left="0.0194in" table:align="left"/>
    </style:style>
    <style:style style:name="TableRow103" style:family="table-row">
      <style:table-row-properties style:min-row-height="0.458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0416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ableRow133" style:family="table-row">
      <style:table-row-properties style:min-row-height="0.458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44" style:family="table-row">
      <style:table-row-properties style:min-row-height="0.458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4583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65" style:family="table-row">
      <style:table-row-properties style:min-row-height="0.4583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 style:min-row-height="0.458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教育部體育署國民小學籃球聯賽</text:p>
      <text:p text:style-name="P2">競賽規則說明會</text:p>
      <text:p text:style-name="P3"/>
      <text:p text:style-name="P4"><text:span text:style-name="T5">報名表</text:span><text:span text:style-name="T6">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 <text:s text:c="4"/>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報名</text:span><text:span text:style-name="T25">場次</text:span></text:p>
          </table:table-cell>
          <table:table-cell table:style-name="TableCell26" table:number-columns-spanned="3">
            <text:p text:style-name="P27"><text:span text:style-name="T28"><text:s/></text:span><text:span text:style-name="T29">□</text:span><text:span text:style-name="T30"><text:s/></text:span><text:span text:style-name="T31">10</text:span><text:span text:style-name="T32">/</text:span><text:span text:style-name="T33">1</text:span><text:span text:style-name="T34">2</text:span><text:span text:style-name="T35">臺北市南港國小</text:span><text:span text:style-name="T36"><text:s text:c="2"/></text:span><text:span text:style-name="T37">□</text:span><text:span text:style-name="T38"><text:s/></text:span><text:span text:style-name="T39">10</text:span><text:span text:style-name="T40">/</text:span><text:span text:style-name="T41">1</text:span><text:span text:style-name="T42">8</text:span><text:span text:style-name="T43">高雄市華山國小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參加方式</text:span></text:p>
          </table:table-cell>
          <table:table-cell table:style-name="TableCell48" table:number-columns-spanned="3">
            <text:p text:style-name="P49"><text:span text:style-name="T50"><text:s/></text:span><text:span text:style-name="T51">□</text:span><text:span text:style-name="T52"><text:s/></text:span><text:span text:style-name="T53">線上會議</text:span><text:span text:style-name="T54"><text:s text:c="4"/></text:span><text:span text:style-name="T55"><text:s text:c="4"/></text:span><text:span text:style-name="T56"><text:s/></text:span><text:span text:style-name="T57"><text:s text:c="2"/></text:span><text:span text:style-name="T58">□</text:span><text:span text:style-name="T59"><text:s/></text:span><text:span text:style-name="T60">實體參加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服務</text:span><text:span text:style-name="T65">學校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職稱</text:span></text:p>
          </table:table-cell>
          <table:table-cell table:style-name="TableCell72" table:number-columns-spanned="3">
            <text:p text:style-name="P73"><text:span text:style-name="T74"><text:s/></text:span><text:span text:style-name="T75">□</text:span><text:span text:style-name="T76"><text:s/>球隊教練　</text:span><text:span text:style-name="T77">□</text:span><text:span text:style-name="T78"><text:s/>正式教師 <text:s/></text:span><text:span text:style-name="T79">□</text:span><text:span text:style-name="T80"><text:s/></text:span><text:span text:style-name="T81">籃球裁判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連絡</text:span><text:span text:style-name="T91">電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><text:span text:style-name="T96">報名表</text:span><text:span text:style-name="T97">2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 <text:s text:c="2"/>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 <text:s text:c="4"/>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報名</text:span><text:span text:style-name="T116">場次</text:span></text:p>
          </table:table-cell>
          <table:table-cell table:style-name="TableCell117" table:number-columns-spanned="3">
            <text:p text:style-name="P118"><text:span text:style-name="T119"><text:s/></text:span><text:span text:style-name="T120">□</text:span><text:span text:style-name="T121"><text:s/></text:span><text:span text:style-name="T122">10</text:span><text:span text:style-name="T123">/1</text:span><text:span text:style-name="T124">2</text:span><text:span text:style-name="T125">臺北市南港國小</text:span><text:span text:style-name="T126"><text:s text:c="2"/></text:span><text:span text:style-name="T127">□</text:span><text:span text:style-name="T128"><text:s/></text:span><text:span text:style-name="T129">10</text:span><text:span text:style-name="T130">/1</text:span><text:span text:style-name="T131">8</text:span><text:span text:style-name="T132">高雄市華山國小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參加方式</text:span></text:p>
          </table:table-cell>
          <table:table-cell table:style-name="TableCell137" table:number-columns-spanned="3">
            <text:p text:style-name="P138"><text:span text:style-name="T139"><text:s/></text:span><text:span text:style-name="T140">□</text:span><text:span text:style-name="T141"><text:s/>線上會議 <text:s text:c="10"/></text:span><text:span text:style-name="T142">□</text:span><text:span text:style-name="T143"><text:s/>實體參加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服務</text:span><text:span text:style-name="T148">學校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職稱</text:span></text:p>
          </table:table-cell>
          <table:table-cell table:style-name="TableCell155" table:number-columns-spanned="3">
            <text:p text:style-name="P156"><text:span text:style-name="T157"><text:s/></text:span><text:span text:style-name="T158">□</text:span><text:span text:style-name="T159"><text:s/>球隊教練　</text:span><text:span text:style-name="T160">□</text:span><text:span text:style-name="T161"><text:s/>正式教師 <text:s/></text:span><text:span text:style-name="T162">□</text:span><text:span text:style-name="T163"><text:s/></text:span><text:span text:style-name="T164">籃球裁判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E-mail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連絡</text:span><text:span text:style-name="T174">電話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" style:display-name="style" style:family="paragraph" style:parent-style-name="內文">
      <style:paragraph-properties fo:widows="2" fo:orphans="2" fo:margin-top="0.1944in" fo:margin-bottom="0.1944in" style:line-height-at-least="0.2083in"/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二年度國家B級籃球教練研習會課程表</dc:title>
    <dc:subject/>
    <meta:initial-creator>rick</meta:initial-creator>
    <dc:creator>學校組 孫佩妤</dc:creator>
    <meta:creation-date>2023-10-05T02:31:00Z</meta:creation-date>
    <dc:date>2023-10-05T02:31:00Z</dc:date>
    <meta:print-date>2022-02-08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