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6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8" style:parent-style-name="Default" style:family="paragraph">
      <style:paragraph-properties style:line-break="normal" style:punctuation-wrap="simple" fo:text-align="center" fo:line-height="0.3333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5"/></text:span><text:span text:style-name="T6"><text:s/></text:span><text:span text:style-name="T7">（學校名稱）</text:span><text:span text:style-name="T8"><text:s/></text:span><text:span text:style-name="T9"><text:s/></text:span><text:span text:style-name="T10"><text:s text:c="6"/></text:span><text:span text:style-name="T11">，授權教育部於下列授權範圍內利用本校之著作：</text:span></text:p>
      <text:p text:style-name="P12"><text:span text:style-name="T13">一、授權利用之著作名稱：</text:span><text:span text:style-name="T14"><text:s text:c="9"/></text:span><text:span text:style-name="T15">（</text:span><text:span text:style-name="T16">計</text:span><text:span text:style-name="T17">畫</text:span><text:span text:style-name="T18">名稱</text:span><text:span text:style-name="T19">）</text:span><text:span text:style-name="T20"><text:s text:c="2"/></text:span><text:span text:style-name="T21"><text:s text:c="8"/></text:span></text:p>
      <text:p text:style-name="P22"><text:span text:style-name="T23">(</text:span><text:span text:style-name="T24">一</text:span><text:span text:style-name="T25">)</text:span><text:span text:style-name="T26">類別：攝影著作及視聽著作</text:span></text:p>
      <text:p text:style-name="P27"><text:span text:style-name="T28">(</text:span><text:span text:style-name="T29">二</text:span><text:span text:style-name="T30">)</text:span><text:span text:style-name="T31">本校擔保就本件著作有授權利用之權利，並擔保本件著作並無不法侵害他人著作權或其他權利之情事。</text:span></text:p>
      <text:p text:style-name="P32">二、授權範圍：</text:p>
      <text:p text:style-name="P33"><text:span text:style-name="T34">(</text:span><text:span text:style-name="T35">一</text:span><text:span text:style-name="T36">)</text:span><text:span text:style-name="T37">利用行為：教育部依重製、公開上映、改作、編輯、公開展示、公開傳輸及散布之著作權法規定之方式利用</text:span></text:p>
      <text:p text:style-name="P38">(二)利用之地域(場地)：不限地域</text:p>
      <text:p text:style-name="P39">(三)利用之時間：不限時間</text:p>
      <text:p text:style-name="P40">(四)利用之次數：不限次數</text:p>
      <text:p text:style-name="P41"><text:span text:style-name="T42">(</text:span><text:span text:style-name="T43">五</text:span><text:span text:style-name="T44">)</text:span><text:span text:style-name="T45">可否再授權：可再授權第三人為上述之利用</text:span></text:p>
      <text:p text:style-name="P46">(六)權利金：無償授權</text:p>
      <text:p text:style-name="P47"/>
      <text:p text:style-name="P48">學校校長簽章<text:s/>:</text:p>
      <text:p text:style-name="P49"/>
      <text:p text:style-name="P50">學校電話：</text:p>
      <text:p text:style-name="P51"/>
      <text:p text:style-name="P52">學校地址：</text:p>
      <text:p text:style-name="P53"/>
      <text:p text:style-name="P54">學校關防印信：</text:p>
      <text:p text:style-name="P55"/>
      <text:p text:style-name="P56"/>
      <text:p text:style-name="P57"/>
      <text:p text:style-name="P58"><text:span text:style-name="T59">中華民國</text:span><text:span text:style-name="T60"><text:s text:c="8"/></text:span><text:span text:style-name="T61">年</text:span><text:span text:style-name="T62"><text:s text:c="10"/></text:span><text:span text:style-name="T63">月</text:span><text:span text:style-name="T64"><text:s text:c="13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0-08-14T08:26:00Z</meta:creation-date>
    <dc:date>2023-08-13T00:59:00Z</dc:date>
    <meta:print-date>2016-10-06T15:1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